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end" style:justify-single-word="false"/>
      <style:text-properties style:font-name="Times New Roman" officeooo:paragraph-rsid="000d3c4f"/>
    </style:style>
    <style:style style:name="P2" style:family="paragraph" style:parent-style-name="Standard">
      <style:paragraph-properties fo:text-align="start" style:justify-single-word="false"/>
      <style:text-properties style:font-name="Times New Roman" officeooo:rsid="000d3c4f" officeooo:paragraph-rsid="000d3c4f"/>
    </style:style>
    <style:style style:name="P3" style:family="paragraph" style:parent-style-name="Standard">
      <style:paragraph-properties fo:text-align="end" style:justify-single-word="false"/>
      <style:text-properties style:font-name="Times New Roman" officeooo:paragraph-rsid="000ca492"/>
    </style:style>
    <style:style style:name="P4" style:family="paragraph" style:parent-style-name="Standard">
      <style:paragraph-properties fo:text-align="center" style:justify-single-word="false"/>
      <style:text-properties style:font-name="Times New Roman" fo:font-size="18pt" style:text-underline-style="solid" style:text-underline-width="auto" style:text-underline-color="font-color" fo:font-weight="bold" officeooo:paragraph-rsid="000d3c4f" style:font-size-asian="18pt" style:font-weight-asian="bold" style:font-size-complex="18pt" style:font-weight-complex="bold"/>
    </style:style>
    <style:style style:name="P5" style:family="paragraph" style:parent-style-name="Standard">
      <style:paragraph-properties fo:text-align="center" style:justify-single-word="false"/>
      <style:text-properties style:font-name="Times New Roman" fo:font-weight="bold" officeooo:paragraph-rsid="000d3c4f" style:font-weight-asian="bold" style:font-weight-complex="bold"/>
    </style:style>
    <style:style style:name="P6" style:family="paragraph" style:parent-style-name="Standard">
      <style:paragraph-properties fo:text-align="center" style:justify-single-word="false"/>
      <style:text-properties style:font-name="Times New Roman" fo:font-weight="bold" officeooo:rsid="00103c80" officeooo:paragraph-rsid="000d3c4f" style:font-weight-asian="bold" style:font-weight-complex="bold"/>
    </style:style>
    <style:style style:name="P7" style:family="paragraph" style:parent-style-name="Standard">
      <style:text-properties style:font-name="Times New Roman" officeooo:paragraph-rsid="000ca492"/>
    </style:style>
    <style:style style:name="P8" style:family="paragraph" style:parent-style-name="Standard">
      <style:paragraph-properties fo:text-align="center" style:justify-single-word="false"/>
      <style:text-properties style:font-name="Times New Roman" officeooo:paragraph-rsid="000ca492"/>
    </style:style>
    <style:style style:name="P9" style:family="paragraph" style:parent-style-name="List_20_Paragraph" style:list-style-name="">
      <style:paragraph-properties fo:margin-left="0cm" fo:text-align="justify" style:justify-single-word="false" fo:text-indent="0cm" style:auto-text-indent="false"/>
      <style:text-properties style:font-name="Times New Roman" officeooo:paragraph-rsid="000ca492"/>
    </style:style>
    <style:style style:name="P10" style:family="paragraph" style:parent-style-name="Standard">
      <style:text-properties style:font-name="Times New Roman" style:text-underline-style="solid" style:text-underline-width="auto" style:text-underline-color="font-color" officeooo:paragraph-rsid="000ca492"/>
    </style:style>
    <style:style style:name="P11" style:family="paragraph" style:parent-style-name="Standard">
      <style:paragraph-properties fo:text-align="center" style:justify-single-word="false"/>
      <style:text-properties style:font-name="Times New Roman" fo:font-size="14pt" fo:font-weight="bold" officeooo:paragraph-rsid="000ca492" style:font-size-asian="14pt" style:font-weight-asian="bold" style:font-size-complex="14pt" style:font-weight-complex="bold"/>
    </style:style>
    <style:style style:name="P12" style:family="paragraph" style:parent-style-name="Standard">
      <style:paragraph-properties fo:text-align="justify" style:justify-single-word="false"/>
      <style:text-properties style:font-name="Times New Roman" officeooo:paragraph-rsid="000ca492"/>
    </style:style>
    <style:style style:name="P13" style:family="paragraph" style:parent-style-name="Standard">
      <style:paragraph-properties fo:text-align="center" style:justify-single-word="false"/>
      <style:text-properties style:font-name="Times New Roman" fo:font-size="16pt" fo:font-weight="bold" officeooo:paragraph-rsid="000ca492" style:font-size-asian="16pt" style:font-weight-asian="bold" style:font-size-complex="16pt" style:font-weight-complex="bold"/>
    </style:style>
    <style:style style:name="P14" style:family="paragraph" style:parent-style-name="Standard">
      <style:text-properties style:font-name="Times New Roman" fo:font-weight="bold" officeooo:rsid="000d3c4f" officeooo:paragraph-rsid="000ca492" style:font-weight-asian="bold" style:font-weight-complex="bold"/>
    </style:style>
    <style:style style:name="P15" style:family="paragraph" style:parent-style-name="Standard">
      <style:text-properties style:font-name="Times New Roman" fo:font-weight="bold" officeooo:rsid="000d3c4f" officeooo:paragraph-rsid="000d3c4f" style:font-weight-asian="bold" style:font-weight-complex="bold"/>
    </style:style>
    <style:style style:name="P16" style:family="paragraph" style:parent-style-name="Standard">
      <style:text-properties style:font-name="Times New Roman" fo:font-size="13pt" fo:font-weight="bold" officeooo:paragraph-rsid="000ca492" style:font-size-asian="13pt" style:font-weight-asian="bold" style:font-size-complex="13pt" style:font-weight-complex="bold"/>
    </style:style>
    <style:style style:name="P17" style:family="paragraph" style:parent-style-name="Standard">
      <style:text-properties style:font-name="Times New Roman" fo:font-size="13pt" officeooo:paragraph-rsid="000d3c4f" style:font-size-asian="13pt" style:font-size-complex="13pt"/>
    </style:style>
    <style:style style:name="P18" style:family="paragraph" style:parent-style-name="Standard">
      <style:text-properties style:font-name="Times New Roman" fo:font-size="13pt" fo:font-weight="bold" officeooo:rsid="000d3c4f" officeooo:paragraph-rsid="000d3c4f" style:font-size-asian="13pt" style:font-weight-asian="bold" style:font-size-complex="13pt" style:font-weight-complex="bold"/>
    </style:style>
    <style:style style:name="P19" style:family="paragraph" style:parent-style-name="Standard">
      <style:paragraph-properties fo:margin-top="0cm" fo:margin-bottom="0.282cm" style:contextual-spacing="false" fo:line-height="116%" fo:text-align="start" style:justify-single-word="false" fo:orphans="2" fo:widows="2" style:writing-mode="lr-tb"/>
      <style:text-properties style:font-name="Times New Roman" officeooo:paragraph-rsid="000ca492"/>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size="14pt" fo:font-weight="bold" style:font-size-asian="14pt" style:font-weight-asian="bold" style:font-size-complex="14pt" style:font-weight-complex="bold"/>
    </style:style>
    <style:style style:name="T4" style:family="text">
      <style:text-properties style:text-underline-style="none"/>
    </style:style>
    <style:style style:name="T5" style:family="text">
      <style:text-properties officeooo:rsid="000d3c4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legato 1 – Modello istanza di partecipazione</text:p>
      <text:p text:style-name="P2"/>
      <text:p text:style-name="P2">APPORRE MARCA DA BOLLO 16,00€</text:p>
      <text:p text:style-name="P2">SE DOVUTA</text:p>
      <text:p text:style-name="P3"/>
      <text:p text:style-name="P3"/>
      <text:p text:style-name="P3"/>
      <text:p text:style-name="P4">AVVISO PUBBLICO</text:p>
      <text:p text:style-name="P4"/>
      <text:p text:style-name="P5">PER L'AFFIDAMENTO IN GESTIONE DELL'IMPIANTO SPORTIVO COMUNALE SITO IN LOC. FRATTE</text:p>
      <text:p text:style-name="P6"><text:span text:style-name="T1">in attuazione della determinazione n. __ del ______</text:span></text:p>
      <text:p text:style-name="P7"/>
      <text:p text:style-name="P8"><text:span text:style-name="T2">DICHIARAZIONE SOSTITUTIVA REDATTA AI SENSI DEL D.P.R. 28/12/2000, N. 445</text:span></text:p>
      <text:p text:style-name="P7"/>
      <text:p text:style-name="P7">Il/La sottoscritto/a …………………….……………………………. nato a ……………………………………...</text:p>
      <text:p text:style-name="P7">il …………………………… C.F. …………………………...……….. residente a ………….……………………..</text:p>
      <text:p text:style-name="P7">indirizzo ………………………..…………………………………….. n. civico …………… cap ………………….</text:p>
      <text:p text:style-name="P7">consapevole della decadenza dai benefici e delle sanzioni penali previste per il caso di dichiarazione mendace o contenente dati non più rispondenti a verità, così come stabilito dagli articoli 75 e 76 del D.P.R. 28/12/2000 n. 445,</text:p>
      <text:p text:style-name="P8"><text:span text:style-name="T3">DOMANDA</text:span></text:p>
      <text:p text:style-name="P7">Di partecipare alla selezione in oggetto.</text:p>
      <text:p text:style-name="P7"/>
      <text:p text:style-name="P8"><text:span text:style-name="T3">DICHIARA</text:span></text:p>
      <text:p text:style-name="P7">a) <text:tab/> di essere il legale rappresentante, con la qualifica di …………………………………………. <text:s text:c="19"/>(indicare la qualifica del legale rappresentante)</text:p>
      <text:p text:style-name="P7"><text:tab/>della ……………………………………………………………………………………………</text:p>
      <text:p text:style-name="P7"><text:tab/>(indicare l’esatta denominazione comprensiva della forma giuridica) </text:p>
      <text:p text:style-name="P7">oggetto sociale …………………………….………………………………………………………………………….</text:p>
      <text:p text:style-name="P7">con sede legale in …………………………………….…… indirizzo …………………….…………………….. n. ………… cap ……………….. <text:s/></text:p>
      <text:p text:style-name="P7">C.F. ………………………………… P. I.V.A. ……………………………………… </text:p>
      <text:p text:style-name="P7">n. tel. ………………….………… e-mail ……….……….………….…………………………</text:p>
      <text:p text:style-name="P7">pec (eventuale) ....................................................................................................</text:p>
      <text:p text:style-name="P7"/>
      <text:p text:style-name="P7">b) che l’oggetto dell’Avviso pubblico è compatibile con le proprie finalità statutarie.</text:p>
      <text:p text:style-name="P7">Che la Associazione richiedente ha sede legale</text:p>
      <text:p text:style-name="P9">□ Comune di Sassofeltrio <text:tab/><text:tab/><text:tab/><text:tab/><text:tab/></text:p>
      <text:p text:style-name="P9">□ Comuni confinanti con <text:s/>Sassofeltrio<text:tab/><text:tab/><text:tab/><text:tab/></text:p>
      <text:p text:style-name="P9">□ Comuni non confinanti nella Provincia di Rimini<text:tab/><text:tab/></text:p>
      <text:p text:style-name="P9"/>
      <text:p text:style-name="P9">Che la Associazione ha gestito impianti sportivi pubblici </text:p>
      <text:p text:style-name="P9">□ Più di 5 anni<text:tab/><text:tab/><text:tab/><text:tab/><text:tab/></text:p>
      <text:p text:style-name="P9">□ Tra 3 e 5 anni<text:tab/><text:tab/><text:tab/><text:tab/></text:p>
      <text:p text:style-name="P9">□ Meno di 3 anni<text:tab/><text:tab/><text:tab/><text:tab/></text:p>
      <text:p text:style-name="P9">□ Meno di 2 anni</text:p>
      <text:p text:style-name="P9"><text:soft-page-break/></text:p>
      <text:p text:style-name="P9">indicare ente pubblico/enti pubblici e riferimenti della convenzione/contratto per la gestione:</text:p>
      <text:p text:style-name="P9">________________________________________________________________________________<text:tab/><text:tab/><text:tab/>________________________________________________________________________________<text:tab/>________________________________________________________________________________</text:p>
      <text:p text:style-name="P7">Che la Associazione richiedente ha tesserati residenti nel comune di Sassofeltrio nella misura pari a:</text:p>
      <text:p text:style-name="P7"/>
      <text:p text:style-name="P9"><text:s/>□ Almeno il 50%</text:p>
      <text:p text:style-name="P9"><text:s/>□ Dal 31 al 49%<text:tab/><text:tab/><text:tab/><text:tab/><text:tab/></text:p>
      <text:p text:style-name="P9"><text:s/>□ Dal 21 al 30%<text:tab/><text:tab/><text:tab/><text:tab/><text:tab/></text:p>
      <text:p text:style-name="P9"><text:s/>□ Meno del 20%</text:p>
      <text:p text:style-name="P7"><text:span text:style-name="T4">□ </text:span><text:span text:style-name="T2">di rispettare i requisiti di ordine generale e cause di esclusione automatica (art. 94 D.lgs. 36/2023) In ordine ai requisiti di cui all’art. 94 del D.lgs. 36/2023, in particolare</text:span></text:p>
      <text:p text:style-name="P10"/>
      <text:p text:style-name="P11">DICHIARA</text:p>
      <text:p text:style-name="P11"/>
      <text:p text:style-name="P12">c) che, con riferimento al sottoscritto dichiarante, ai soggetti indicati al comma 3 dell’art. 94 del D.Lgs 36/2023 nonché ai soggetti di cui al comma 4 dello stesso art. 94, non è stata adottata condanna con sentenza definitiva o decreto penale di condanna divenuto irrevocabile per i reati elencati al comma 1 dello stesso art. 94, tenuto conto che la causa di esclusione non è disposta e il divieto di aggiudicare non si applica quando il reato è stato depenalizzato oppure quando è intervenuta la riabilitazione oppure, nei casi di condanna ad una pena accessoria perpetua, quando questa è stata dichiarata estinta ai sensi dell’articolo 179, settimo comma, del codice penale, oppure quando il reato è stato dichiarato estinto dopo la condanna oppure in caso di revoca della condanna medesima;</text:p>
      <text:p text:style-name="P12"/>
      <text:p text:style-name="P12">d) che, con riferimento al sottoscritto dichiarante e ai soggetti indicati al comma 3 dell’art. 94 del D. Lgs. 36/2023 nonché ai soggetti di cui al comma 4 dello stesso art. 94, non sussistono le ragioni di decadenza, di sospensione o di divieto previste dall’articolo 67 del Codice delle leggi antimafia e delle misure di prevenzione, di cui al decreto legislativo 6 settembre 2011, n. 159 o di un tentativo di infiltrazione mafiosa di cui all’articolo 84, comma 4, del medesimo Codice, fermo restando quanto previsto dagli articoli 88, comma 4-bis, e 92, commi 2 e 3, del Codice di cui al decreto legislativo n. 159 del 2011, con riferimento rispettivamente alle comunicazioni antimafia e alle informazioni antimafia e tenuto conto che la causa di esclusione di cui all’articolo 84, comma 4, del medesimo codice di cui al D.lgs. 159 del 2011 non opera se, entro la data dell’aggiudicazione;</text:p>
      <text:p text:style-name="P12">e) di non versare in alcuna delle cause di esclusione di cui al comma 5 dell’articolo 94 del D.lgs. 36/2023, laddove applicabili, cui si rinvia e che si intende qui per ripetuto e trascritto;</text:p>
      <text:p text:style-name="P12">f) che, ai sensi dell’articolo 94, comma 6, del D.Lgs. 36/2023, l’operatore non ha commesso violazioni gravi, definitivamente accertate, rispetto agli obblighi relativi al pagamento delle imposte e tasse o dei contributi previdenziali, secondo la legislazione italiana o quella dello Stato in cui è stabilito (costituiscono gravi violazioni definitivamente accertate quelle indicate nell’allegato II.10. al D.lgs. 36/2023).</text:p>
      <text:p text:style-name="P12"/>
      <text:p text:style-name="P12"><text:span text:style-name="T2">2) Cause di esclusione NON automatica (art. 95 D.lgs.36/2023) In ordine ai requisiti di cui all’art. 95 del D.lgs. 36/2023, </text:span></text:p>
      <text:p text:style-name="P13">DICHIARA</text:p>
      <text:p text:style-name="P13"/>
      <text:p text:style-name="P12"><text:soft-page-break/>h) che l’operatore non ha commesso gravi violazioni non definitivamente accertate agli obblighi relativi al pagamento di imposte e tasse o contributi previdenziali, tenuto conto che costituiscono gravi violazioni non definitivamente accertate in materia fiscale quelle indicate nell’Allegato II.10 del D.lgs. 36/2023, che la gravità va in ogni caso valutata anche tenendo conto del valore dell’appalto e che la causa di esclusione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 oppure nel caso in cui l’operatore economico abbia compensato il debito tributario con crediti certificati vantati nei confronti della pubblica amministrazione.</text:p>
      <text:p text:style-name="P7"/>
      <text:p text:style-name="P7"><text:span text:style-name="T2">3) Requisiti ulteriori</text:span></text:p>
      <text:p text:style-name="P11">DICHIARA</text:p>
      <text:p text:style-name="P11"/>
      <text:p text:style-name="P7">i) lo statuto prevedere la possibilità di svolgere attività di gestione di <text:span text:style-name="T5">impianti</text:span> sportiv<text:span text:style-name="T5">i</text:span>;</text:p>
      <text:p text:style-name="P14"/>
      <text:p text:style-name="P15"/>
      <text:p text:style-name="P7"><text:tab/></text:p>
      <text:p text:style-name="P7">Luogo ____________ Data _______________</text:p>
      <text:p text:style-name="P7"/>
      <text:p text:style-name="P7"/>
      <text:p text:style-name="P7"><text:tab/><text:tab/><text:tab/><text:tab/><text:tab/><text:tab/> <text:s text:c="9"/>Firma del legale rappresentante</text:p>
      <text:p text:style-name="P7"/>
      <text:p text:style-name="P7"><text:tab/><text:tab/><text:tab/><text:tab/><text:tab/><text:tab/> <text:tab/>_________________________</text:p>
      <text:p text:style-name="P7"><text:tab/><text:tab/><text:tab/><text:tab/><text:tab/> (firmare digitalmente o allegare documento di identità)</text:p>
      <text:p text:style-name="P7"/>
      <text:p text:style-name="P7"/>
      <text:p text:style-name="P16">N.B. </text:p>
      <text:p text:style-name="P17">- <text:span text:style-name="T1">ALLEGARE COPIA DELLO STATUTO</text:span></text:p>
      <text:p text:style-name="P18"><text:span text:style-name="T1"/></text:p>
      <text:p text:style-name="P18">- ALLEGARE ELENCO SOCI CON INDICAZIONE DEI RESIDENTI NEL COMUNE DI SASSOFELTRIO</text:p>
      <text:p text:style-name="P18"/>
      <text:p text:style-name="P16">- SUL PRIMO FOGLIO DELLA DOMANDA VA APPLICATA UNA MARCA DA BOLLO DEL VALORE DI € 16,00 (in alternativa allegare dichiarazione di esenzione)</text:p>
      <text:p text:style-name="P7"/>
      <text:p text:style-name="P19"><text:tab/><text:tab/><text:tab/><text:tab/><text:tab/><text:tab/><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top="0cm" fo:margin-bottom="0.282cm" style:contextual-spac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9-24T12:42:28.861217400</meta:creation-date>
    <dc:date>2025-09-24T12:49:46.929671300</dc:date>
    <meta:editing-duration>PT7M17S</meta:editing-duration>
    <meta:editing-cycles>2</meta:editing-cycles>
    <meta:generator>LibreOffice/25.2.5.2$Windows_X86_64 LibreOffice_project/03d19516eb2e1dd5d4ccd751a0d6f35f35e08022</meta:generator>
    <meta:document-statistic meta:table-count="0" meta:image-count="0" meta:object-count="0" meta:page-count="3" meta:paragraph-count="61" meta:word-count="913" meta:character-count="6529" meta:non-whitespace-character-count="5564"/>
  </office:meta>
</office:document-meta>
</file>